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3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2" calcext:value-type="float">
            <text:p>4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30" calcext:value-type="float">
            <text:p>53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40131:853</text:p>
          </table:table-cell>
          <table:table-cell table:style-name="ce15" office:value-type="float" office:value="609463.29" calcext:value-type="float">
            <text:p>609,463.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90106:499</text:p>
          </table:table-cell>
          <table:table-cell table:style-name="ce15" office:value-type="float" office:value="1183756.41" calcext:value-type="float">
            <text:p>1,183,756.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40101:2385</text:p>
          </table:table-cell>
          <table:table-cell table:style-name="ce15" office:value-type="float" office:value="1413011.22" calcext:value-type="float">
            <text:p>1,413,011.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010106:187</text:p>
          </table:table-cell>
          <table:table-cell table:style-name="ce15" office:value-type="float" office:value="1664328.66" calcext:value-type="float">
            <text:p>1,664,328.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703:5941</text:p>
          </table:table-cell>
          <table:table-cell table:style-name="ce15" office:value-type="float" office:value="1923288.71" calcext:value-type="float">
            <text:p>1,923,288.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0436:44</text:p>
          </table:table-cell>
          <table:table-cell table:style-name="ce15" office:value-type="float" office:value="472542.3" calcext:value-type="float">
            <text:p>472,542.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205:119</text:p>
          </table:table-cell>
          <table:table-cell table:style-name="ce15" office:value-type="float" office:value="225520.1" calcext:value-type="float">
            <text:p>225,520.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109:5322</text:p>
          </table:table-cell>
          <table:table-cell table:style-name="ce15" office:value-type="float" office:value="2184160.32" calcext:value-type="float">
            <text:p>2,184,160.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406:284</text:p>
          </table:table-cell>
          <table:table-cell table:style-name="ce15" office:value-type="float" office:value="1899418.1" calcext:value-type="float">
            <text:p>1,899,418.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847:482</text:p>
          </table:table-cell>
          <table:table-cell table:style-name="ce15" office:value-type="float" office:value="565326.2" calcext:value-type="float">
            <text:p>565,326.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5942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728:1828</text:p>
          </table:table-cell>
          <table:table-cell table:style-name="ce15" office:value-type="float" office:value="388839.47" calcext:value-type="float">
            <text:p>388,839.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110:2131</text:p>
          </table:table-cell>
          <table:table-cell table:style-name="ce15" office:value-type="float" office:value="2177340.14" calcext:value-type="float">
            <text:p>2,177,340.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2018:285</text:p>
          </table:table-cell>
          <table:table-cell table:style-name="ce15" office:value-type="float" office:value="836974.39" calcext:value-type="float">
            <text:p>836,974.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412:739</text:p>
          </table:table-cell>
          <table:table-cell table:style-name="ce15" office:value-type="float" office:value="1755669.71" calcext:value-type="float">
            <text:p>1,755,669.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60106:394</text:p>
          </table:table-cell>
          <table:table-cell table:style-name="ce15" office:value-type="float" office:value="1680090.21" calcext:value-type="float">
            <text:p>1,680,090.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5939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107:837</text:p>
          </table:table-cell>
          <table:table-cell table:style-name="ce15" office:value-type="float" office:value="2322740.63" calcext:value-type="float">
            <text:p>2,322,740.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92:42</text:p>
          </table:table-cell>
          <table:table-cell table:style-name="ce15" office:value-type="float" office:value="794592.07" calcext:value-type="float">
            <text:p>794,592.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20607:499</text:p>
          </table:table-cell>
          <table:table-cell table:style-name="ce15" office:value-type="float" office:value="1715273.44" calcext:value-type="float">
            <text:p>1,715,273.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30318:1737</text:p>
          </table:table-cell>
          <table:table-cell table:style-name="ce15" office:value-type="float" office:value="804786.02" calcext:value-type="float">
            <text:p>804,786.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130201:5144</text:p>
          </table:table-cell>
          <table:table-cell table:style-name="ce15" office:value-type="float" office:value="1073289.13" calcext:value-type="float">
            <text:p>1,073,289.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40106:666</text:p>
          </table:table-cell>
          <table:table-cell table:style-name="ce15" office:value-type="float" office:value="2177636.53" calcext:value-type="float">
            <text:p>2,177,636.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601:6411</text:p>
          </table:table-cell>
          <table:table-cell table:style-name="ce15" office:value-type="float" office:value="257941.84" calcext:value-type="float">
            <text:p>257,941.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940</text:p>
          </table:table-cell>
          <table:table-cell table:style-name="ce15" office:value-type="float" office:value="1769834.82" calcext:value-type="float">
            <text:p>1,769,834.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075:218</text:p>
          </table:table-cell>
          <table:table-cell table:style-name="ce15" office:value-type="float" office:value="197762.92" calcext:value-type="float">
            <text:p>197,762.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024:373</text:p>
          </table:table-cell>
          <table:table-cell table:style-name="ce15" office:value-type="float" office:value="2686893.58" calcext:value-type="float">
            <text:p>2,686,893.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2018:324</text:p>
          </table:table-cell>
          <table:table-cell table:style-name="ce15" office:value-type="float" office:value="432315.47" calcext:value-type="float">
            <text:p>432,315.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30398:208</text:p>
          </table:table-cell>
          <table:table-cell table:style-name="ce15" office:value-type="float" office:value="433934.1" calcext:value-type="float">
            <text:p>433,934.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3:000000:494</text:p>
          </table:table-cell>
          <table:table-cell table:style-name="ce15" office:value-type="float" office:value="148069.46" calcext:value-type="float">
            <text:p>148,069.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30501:782</text:p>
          </table:table-cell>
          <table:table-cell table:style-name="ce15" office:value-type="float" office:value="29304.77" calcext:value-type="float">
            <text:p>29,304.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30310:1721</text:p>
          </table:table-cell>
          <table:table-cell table:style-name="ce15" office:value-type="float" office:value="275464.81" calcext:value-type="float">
            <text:p>275,464.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90105:302</text:p>
          </table:table-cell>
          <table:table-cell table:style-name="ce15" office:value-type="float" office:value="47718.4" calcext:value-type="float">
            <text:p>47,718.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80201:540</text:p>
          </table:table-cell>
          <table:table-cell table:style-name="ce15" office:value-type="float" office:value="326315.9" calcext:value-type="float">
            <text:p>326,315.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102:831</text:p>
          </table:table-cell>
          <table:table-cell table:style-name="ce15" office:value-type="float" office:value="42206.07" calcext:value-type="float">
            <text:p>42,206.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084:845</text:p>
          </table:table-cell>
          <table:table-cell table:style-name="ce15" office:value-type="float" office:value="3037594.31" calcext:value-type="float">
            <text:p>3,037,594.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084:842</text:p>
          </table:table-cell>
          <table:table-cell table:style-name="ce15" office:value-type="float" office:value="105417.8" calcext:value-type="float">
            <text:p>105,417.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084:843</text:p>
          </table:table-cell>
          <table:table-cell table:style-name="ce15" office:value-type="float" office:value="54661.08" calcext:value-type="float">
            <text:p>54,661.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084:844</text:p>
          </table:table-cell>
          <table:table-cell table:style-name="ce15" office:value-type="float" office:value="760569.89" calcext:value-type="float">
            <text:p>760,569.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7:240102:2123</text:p>
          </table:table-cell>
          <table:table-cell table:style-name="ce15" office:value-type="float" office:value="1766608.35" calcext:value-type="float">
            <text:p>1,766,608.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502:1281</text:p>
          </table:table-cell>
          <table:table-cell table:style-name="ce15" office:value-type="float" office:value="134166.9" calcext:value-type="float">
            <text:p>134,166.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091:661</text:p>
          </table:table-cell>
          <table:table-cell table:style-name="ce15" office:value-type="float" office:value="2223204.74" calcext:value-type="float">
            <text:p>2,223,204.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6.11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60204:4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80301:16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80301:16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80301:16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80301:16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80301:16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80301:16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80301:16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80301:16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80301:16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80301:16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80301:16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80301:16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80301:16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80301:16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80301:16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80301:16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80301:16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80301:16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80301:16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80301:16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80301:16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80301:16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80301:16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80301:16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80301:16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80301:16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80301:16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80301:16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80301:16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80301:16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80301:16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80301:16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80301:17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80301:17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80301:17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80301:17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80301:17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080301:17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080301:17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80301:17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80301:17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80301:17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80301:17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080301:17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80301:17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80301:17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80301:17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80301:17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80301:17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80301:17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80301:17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80301:17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80301:17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080301:17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80301:17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80301:17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80301:17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80301:17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80301:17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080301:17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080301:17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080301:17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80301:17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80301:17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80301:17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80301:17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080301:17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080301:17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80301:17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080301:17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080301:20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080301:20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080301:20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080301:20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080301:21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080301:21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080301:21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80301:21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80301:21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080301:21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080301:21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080301:21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080301:21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080301:21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080301:21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80301:21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080301:21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080301:21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080301:21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080301:21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080301:21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080301:22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080301:22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080301:22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080301:22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080301:22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080301:22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080301:22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080301:22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080301:22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080301:22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080301:22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080301:22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080301:22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080301:22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080301:22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080301:22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080301:22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080301:22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080301:22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080301:23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080301:23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080301:23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080301:23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080301:23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080301:23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080301:23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080301:23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080301:23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080301:23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080301:23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080301:23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080301:23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080301:23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080301:23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080301:23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080301:23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140201:15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150101:27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150101:30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060203:48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080301:21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080301:21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080301:22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080301:22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080301:22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080301:23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140201:13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140201:14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140201:14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50101:27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150101:28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50101:29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150101:29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150101:30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150101:30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150101:30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150103:24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150103:24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150103:24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150103:24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150408:5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6:100617:34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9:080216:13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080216:13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30317:4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130317:4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110101:27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1:120101:12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120101:12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1:120101:13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1:120101:13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120101:13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1:130202:30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1:130202:30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1:130301:24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1:130301:24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1:130301:24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1:130301:24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1:130301:26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1:130301:26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1:130301:26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1:130301:26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1:130301:42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1:130301:42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1:130301:27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1:130301:27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1:130301:27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1:130301:28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1:130301:39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1:130301:29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1:130301:29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1:130301:29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1:130301:29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1:130301:29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1:130301:29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1:130301:29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1:130301:29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1:130301:30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1:130301:30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1:130301:31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1:130301:41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1:130301:32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1:130301:32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1:130301:41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1:130301:41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1:130301:34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1:130301:34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1:130301:34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1:130301:34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1:130301:23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1:130301:23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1:130301:34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1:130301:34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1:130301:35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1:130301:35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1:130301:35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1:130301:36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1:130301:36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1:130301:24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1:130301:24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053:2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053:2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053:2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053:2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053:2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135: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164:1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164: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00000:55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606:3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728:15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728:15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30728:15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30728:15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728:3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0456:15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0456:19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0456:19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0456:19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0456:19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0456:19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40456:19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0456:19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0456:19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0456:19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0456:20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40456:20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0456:20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0456:20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0456:20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40456:20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0456:20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0456:20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0456:20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0456:20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40456:20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0456:20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0456:20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0456:20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0456:20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0456:20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40456:20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40456:20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0456:20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0456:20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40456:20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0456:20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40456:20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0456:20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40456:20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0456:20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0456:22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0456:22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0456:22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40456:22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0456:22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0456:22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0456:22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0456:23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0456:23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0456:23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0456:23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0456:23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0456:23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456:24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0456:24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0456:24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40456:24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40456:24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0456:24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40456:24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40456:25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0456:25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0456:25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0456:26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0456:27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0456:27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0456:27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40456:27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40456:28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40456:28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40456:28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40456:30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40456:31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0:060101:2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1:080301:14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1:130301:22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2:130401:1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1:130301:21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1:130301:16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1:130301:39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32081:1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30458: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606:1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591:1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110109:34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1:130301:19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6:100617:5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1:130301:15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1:130301:19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00000:19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3:000000:4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193:1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2:130301:2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1:060203:4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32087:2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2:060101:60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1:130301:14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00000:64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8:120111:2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576:1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2:060101:45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1:150401:1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1:080301:9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101:4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40456:1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40456:1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1:150233:2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0:020405:5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1:060203:10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1:130301:14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2:090401:4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135: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1:130301:16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1:130301:19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32043:2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1134:3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053:1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8:110109:40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515:11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30728:1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3:000000:4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3:000000:4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40531:1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090301: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7:250501:56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7:000000:5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6:000000:22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7:000000:8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068:43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135: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30144:2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135: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259:14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1:150101:3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515:2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037:2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728:12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40416: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30110:23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1145:2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515:2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058:6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101:1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8:010807:2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053:2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053:2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053:2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10053:2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151:1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110:40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41680:5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137:1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037:2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365:1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238:31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027:1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40856: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037:2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0435:1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606:2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135: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135: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30616:1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40170: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0323:3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1:150101:6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00000:61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659:11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1:150101:3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30071:29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053:2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1:150101:2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078:1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287:18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1:060204:1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1:030102:17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135: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30068:20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176:1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1:150101:6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41629:1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40076:9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032:1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30791:9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10053:2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10315:3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10398:7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1:130301:30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660:1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088:1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6:100617:51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037:2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10606:2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053:2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40446:6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1:150101:20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10053:2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053:2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152:2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211:1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30110:48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30105:40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40429:7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21145:1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00000:55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025:6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21145:2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315:3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40354:1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032:1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1:150101:7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306:4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027:2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037:2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1145:1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833:8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0:020401:21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100101:12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0:020401:35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100101:11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100101:16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0:020401:32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0:020401:26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0:030102:6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41554: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0:020401:35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100101:14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0:020401:30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1:130301:1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1:130301:1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130317:5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1:120101:8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9:130317:1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1:130301:43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1:130301:13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1:130301:11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1:120101:15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1:130301:5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1:130301:3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9:130317:1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1:130301:13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1:130301:4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1:120101:11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1:130301:18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9:130317:5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1:130202:30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1:130301:13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1:120101:11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00000:57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30131: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1:120101:9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1:120101:11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1:120101:8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9:100101:13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1:130301:18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1:120101:9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1:130301:4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1:120101:9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1:120101:10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1:120101:9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130317:4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1:130301:3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1:130301:17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1:130301:23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1:130301:23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1:120101:8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1:120101:9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9:100101:14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1:130301:15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080216:64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0:110302:12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0:110302:12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0:020401:30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9:100101:14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100101:15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0:020401:41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1:130301:9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1:120101:104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0:030102:6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0:030102:9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1:130301:14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0:030102:10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1:120101:11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1:120101:8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1:130301:21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1:130301:8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1:120101:10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1:120101:8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1:130301:17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1:130301:18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1:130301:10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1:130301:10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1:130301:13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1:120101:8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1:130301:22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9:130317:5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1:110101:27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1:120101:11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1:120101:10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0:030102:6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0:110302:12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0:110302:12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08:110109:33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01:080301:20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10135:1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0024:28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10135:1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19D098B4A976B46656F43E65D0EC3DD13FA616119EF03D35E42006DEDB89F3C65CE7E5BFB98366F2B56694C21D7562DB28295E58740FDEB3C1A8281B3A83A3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8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20T11:13:35</meta:creation-date>
    <dc:date>2024-05-29T08:16:14</dc:date>
    <meta:generator>LibreOffice/6.4.6.2$Linux_X86_64 LibreOffice_project/17c4c786810c925eb6e0da4181cd43069b44ed29</meta:generator>
    <meta:document-statistic meta:table-count="1" meta:cell-count="23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